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49</text:p>
          </table:table-cell>
          <table:table-cell table:number-columns-repeated="4" table:style-name="ce10"/>
          <table:table-cell office:value-type="string" table:style-name="ce12">
            <text:p>0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7:70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7B5F38C2C414A7D1581855D786BF2BE4021667BD0FDA6A2A4D1C435DCD0E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08T07:05:29Z</meta:creation-date>
    <dc:date>2023-08-08T07:05:30Z</dc:date>
  </office:meta>
</office:document-meta>
</file>